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866cm"/>
    </style:style>
    <style:style style:name="co11" style:family="table-column">
      <style:table-column-properties fo:break-before="auto" style:column-width="9.596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2.704cm"/>
    </style:style>
    <style:style style:name="co15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32" office:value-type="currency" office:currency="EUR" office:value="181555.22" calcext:value-type="currency">
            <text:p>181.555,22 €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32" office:value-type="currency" office:currency="EUR" office:value="57175.31" calcext:value-type="currency">
            <text:p>57.175,31 €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32" office:value-type="currency" office:currency="EUR" office:value="3776011.28" calcext:value-type="currency">
            <text:p>3.776.011,28 €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2" office:value-type="currency" office:currency="EUR" office:value="512429.68" calcext:value-type="currency">
            <text:p>512.429,68 €</text:p>
          </table:table-cell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33" table:formula="of:=SUM([.G3:.G6])" office:value-type="currency" office:currency="EUR" office:value="4527171.49" calcext:value-type="currency">
            <text:p>4.527.171,49 €</text:p>
          </table:table-cell>
          <table:table-cell table:number-columns-repeated="1017"/>
        </table:table-row>
        <table:table-row table:style-name="ro5" table:number-rows-repeated="7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number-columns-repeated="6"/>
          <table:table-cell table:style-name="ce13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9" table:default-cell-style-name="Default"/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1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alador</meta:initial-creator>
    <meta:creation-date>2016-11-03T15:23:26</meta:creation-date>
    <dc:date>2025-02-14T09:30:20.794000000</dc:date>
    <meta:editing-duration>P2DT1H17M15S</meta:editing-duration>
    <meta:editing-cycles>28</meta:editing-cycles>
    <meta:generator>LibreOffice/24.2.5.2$Windows_X86_64 LibreOffice_project/bffef4ea93e59bebbeaf7f431bb02b1a39ee8a59</meta:generator>
    <meta:document-statistic meta:table-count="3" meta:cell-count="34" meta:object-count="0"/>
  </office:meta>
</office:document-meta>
</file>