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965844.72" calcext:value-type="float">
            <text:p>965.844,72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543438.19" calcext:value-type="float">
            <text:p>1.543.438,19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509282.91" calcext:value-type="float">
            <text:p>2.509.282,91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 style:data-style-name="N2" text:time-value="14:17:12.9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8-11-16T12:35:12.509000000</dc:date>
    <meta:editing-duration>PT17M42S</meta:editing-duration>
    <meta:editing-cycles>3</meta:editing-cycles>
    <meta:generator>LibreOffice/6.1.0.3$Windows_X86_64 LibreOffice_project/efb621ed25068d70781dc026f7e9c5187a4decd1</meta:generator>
    <meta:document-statistic meta:table-count="3" meta:cell-count="22" meta:object-count="0"/>
  </office:meta>
</office:document-meta>
</file>