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9.534cm"/>
    </style:style>
    <style:style style:name="co3" style:family="table-column">
      <style:table-column-properties fo:break-before="auto" style:column-width="5.069cm"/>
    </style:style>
    <style:style style:name="co4" style:family="table-column">
      <style:table-column-properties fo:break-before="auto" style:column-width="5.495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866cm"/>
    </style:style>
    <style:style style:name="co11" style:family="table-column">
      <style:table-column-properties fo:break-before="auto" style:column-width="9.596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4.411cm"/>
    </style:style>
    <style:style style:name="co14" style:family="table-column">
      <style:table-column-properties fo:break-before="auto" style:column-width="2.704cm"/>
    </style:style>
    <style:style style:name="co15" style:family="table-column">
      <style:table-column-properties fo:break-before="auto" style:column-width="2.16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605c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50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7-202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32" office:value-type="currency" office:currency="EUR" office:value="736653.71" calcext:value-type="currency">
            <text:p>736.653,71 €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32" office:value-type="currency" office:currency="EUR" office:value="35137.88" calcext:value-type="currency">
            <text:p>35.137,88 €</text:p>
          </table:table-cell>
          <table:table-cell table:style-name="ce16" table:number-columns-repeated="1017"/>
        </table:table-row>
        <table:table-row table:style-name="ro4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32" office:value-type="currency" office:currency="EUR" office:value="2932354.02" calcext:value-type="currency">
            <text:p>2.932.354,02 €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2" office:value-type="currency" office:currency="EUR" office:value="500634.81" calcext:value-type="currency">
            <text:p>500.634,81 €</text:p>
          </table:table-cell>
          <table:table-cell table:number-columns-repeated="1017"/>
        </table:table-row>
        <table:table-row table:style-name="ro5">
          <table:table-cell table:style-name="ce4" table:number-columns-repeated="6"/>
          <table:table-cell table:style-name="ce33" table:formula="of:=SUM([.G3:.G6])" office:value-type="currency" office:currency="EUR" office:value="4204780.42" calcext:value-type="currency">
            <text:p>4.204.780,42 €</text:p>
          </table:table-cell>
          <table:table-cell table:number-columns-repeated="1017"/>
        </table:table-row>
        <table:table-row table:style-name="ro5" table:number-rows-repeated="7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6">
          <table:table-cell table:style-name="ce4" table:number-columns-repeated="6"/>
          <table:table-cell table:style-name="ce13"/>
          <table:table-cell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9" table:default-cell-style-name="Default"/>
        <table:table-row table:style-name="ro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5" table:number-rows-repeated="104857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Hoja3" table:style-name="ta3">
        <table:table-column table:style-name="co1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stalador</meta:initial-creator>
    <meta:creation-date>2016-11-03T15:23:26</meta:creation-date>
    <dc:date>2025-02-14T09:31:30.296000000</dc:date>
    <meta:editing-duration>P2DT1H12M44S</meta:editing-duration>
    <meta:editing-cycles>27</meta:editing-cycles>
    <meta:generator>LibreOffice/24.2.5.2$Windows_X86_64 LibreOffice_project/bffef4ea93e59bebbeaf7f431bb02b1a39ee8a59</meta:generator>
    <meta:document-statistic meta:table-count="3" meta:cell-count="34" meta:object-count="0"/>
  </office:meta>
</office:document-meta>
</file>