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66cm"/>
    </style:style>
    <style:style style:name="co11" style:family="table-column">
      <style:table-column-properties fo:break-before="auto" style:column-width="9.596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704cm"/>
    </style:style>
    <style:style style:name="co15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32" office:value-type="currency" office:currency="EUR" office:value="214742.75" calcext:value-type="currency">
            <text:p>214.742,75 €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32" office:value-type="string" calcext:value-type="string">
            <text:p>68,095,96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32" office:value-type="string" calcext:value-type="string">
            <text:p>3,676657,07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2" office:value-type="currency" office:currency="EUR" office:value="529142.51" calcext:value-type="currency">
            <text:p>529.142,51 €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33" table:formula="of:=SUM([.G3:.G6])" office:value-type="currency" office:currency="EUR" office:value="743885.26" calcext:value-type="currency">
            <text:p>743.885,26 €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9" table:default-cell-style-name="Default"/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5-03-10T09:38:01.654000000</dc:date>
    <meta:editing-duration>P2DT1H18M25S</meta:editing-duration>
    <meta:editing-cycles>29</meta:editing-cycles>
    <meta:generator>LibreOffice/24.2.5.2$Windows_X86_64 LibreOffice_project/bffef4ea93e59bebbeaf7f431bb02b1a39ee8a59</meta:generator>
    <meta:document-statistic meta:table-count="3" meta:cell-count="34" meta:object-count="0"/>
  </office:meta>
</office:document-meta>
</file>