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646515.72" calcext:value-type="float">
            <text:p>646.515,72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14620.12" calcext:value-type="float">
            <text:p>14.620,12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2926235.9" calcext:value-type="float">
            <text:p>2.926.235,90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300634.81" calcext:value-type="float">
            <text:p>300.634,81</text:p>
          </table:table-cell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2" table:formula="of:=SUM([.G3:.G6])" office:value-type="float" office:value="3888006.55" calcext:value-type="float">
            <text:p>3.888.006,55</text:p>
          </table:table-cell>
          <table:table-cell table:number-columns-repeated="1017"/>
        </table:table-row>
        <table:table-row table:style-name="ro5" table:number-rows-repeated="7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6">
          <table:table-cell table:style-name="ce4" table:number-columns-repeated="6"/>
          <table:table-cell table:style-name="ce13"/>
          <table:table-cell table:number-columns-repeated="1017"/>
        </table:table-row>
        <table:table-row table:style-name="ro5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alador</meta:initial-creator>
    <meta:creation-date>2016-11-03T15:23:26</meta:creation-date>
    <dc:date>2024-06-07T13:41:38.693000000</dc:date>
    <meta:editing-duration>P6DT18H21M14S</meta:editing-duration>
    <meta:editing-cycles>24</meta:editing-cycles>
    <meta:generator>LibreOffice/24.2.2.2$Windows_X86_64 LibreOffice_project/d56cc158d8a96260b836f100ef4b4ef25d6f1a01</meta:generator>
    <meta:document-statistic meta:table-count="3" meta:cell-count="34" meta:object-count="0"/>
  </office:meta>
</office:document-meta>
</file>