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9.534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6.011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2.258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435576.35" calcext:value-type="float">
            <text:p>435.576,35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26336.56" calcext:value-type="float">
            <text:p>26.336,56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3203677.36" calcext:value-type="float">
            <text:p>3.203.677,36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634.81" calcext:value-type="float">
            <text:p>300.634,81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2" table:formula="of:=SUM([.G3:.G6])" office:value-type="float" office:value="3966225.08" calcext:value-type="float">
            <text:p>3.966.225,08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4-06-07T13:42:03.626000000</dc:date>
    <meta:editing-duration>P2DT1H38S</meta:editing-duration>
    <meta:editing-cycles>24</meta:editing-cycles>
    <meta:generator>LibreOffice/24.2.2.2$Windows_X86_64 LibreOffice_project/d56cc158d8a96260b836f100ef4b4ef25d6f1a01</meta:generator>
    <meta:document-statistic meta:table-count="3" meta:cell-count="34" meta:object-count="0"/>
  </office:meta>
</office:document-meta>
</file>