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9.534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6.011cm"/>
    </style:style>
    <style:style style:name="co8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1.789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830582.13" calcext:value-type="float">
            <text:p>830.582,13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5" office:value-type="string" calcext:value-type="string">
            <text:p>ES68 2100 **** **** **** 1183</text:p>
          </table:table-cell>
          <table:table-cell table:style-name="ce11" office:value-type="float" office:value="160024.46" calcext:value-type="float">
            <text:p>160.024,46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5065.43" calcext:value-type="float">
            <text:p>5.065,43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995672.02" calcext:value-type="float">
            <text:p>995.672,02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8:40:08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01-24T18:40:19.513000000</dc:date>
    <meta:editing-duration>PT1H21M18S</meta:editing-duration>
    <meta:editing-cycles>11</meta:editing-cycles>
    <meta:generator>LibreOffice/7.1.5.2$Windows_X86_64 LibreOffice_project/85f04e9f809797b8199d13c421bd8a2b025d52b5</meta:generator>
    <meta:document-statistic meta:table-count="3" meta:cell-count="29" meta:object-count="0"/>
  </office:meta>
</office:document-meta>
</file>