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463878.5" calcext:value-type="float">
            <text:p>463.878,50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14620.12" calcext:value-type="float">
            <text:p>14.620,12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7856.78" calcext:value-type="float">
            <text:p>7.856,7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3236785.03" calcext:value-type="float">
            <text:p>3.236.785,03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300694.81" calcext:value-type="float">
            <text:p>300.694,81</text:p>
          </table:table-cell>
          <table:table-cell table:number-columns-repeated="1017"/>
        </table:table-row>
        <table:table-row table:style-name="ro6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4023835.24" calcext:value-type="float">
            <text:p>4.023.835,24</text:p>
          </table:table-cell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4-01-04T11:46:29.212000000</dc:date>
    <meta:editing-duration>P2DT56M48S</meta:editing-duration>
    <meta:editing-cycles>21</meta:editing-cycles>
    <meta:generator>LibreOffice/7.1.5.2$Windows_X86_64 LibreOffice_project/85f04e9f809797b8199d13c421bd8a2b025d52b5</meta:generator>
    <meta:document-statistic meta:table-count="3" meta:cell-count="41" meta:object-count="0"/>
  </office:meta>
</office:document-meta>
</file>