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19491.83" calcext:value-type="float">
            <text:p>19.491,83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8181.23" calcext:value-type="float">
            <text:p>8.181,23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28" office:value-type="string" calcext:value-type="string">
            <text:p>ES39 0049 **** **** **** 0539</text:p>
          </table:table-cell>
          <table:table-cell table:style-name="ce10" office:value-type="float" office:value="6911.71" calcext:value-type="float">
            <text:p>6.911,7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2475081.49" calcext:value-type="float">
            <text:p>2.475.081,49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300724.81" calcext:value-type="float">
            <text:p>300.724,81</text:p>
          </table:table-cell>
          <table:table-cell table:number-columns-repeated="1017"/>
        </table:table-row>
        <table:table-row table:style-name="ro6" table:number-rows-repeated="8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2810391.07" calcext:value-type="float">
            <text:p>2.810.391,07</text:p>
          </table:table-cell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3">00/00/0000</text:date>, <text:time style:data-style-name="N2" text:time-value="20:38:48.8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2-12-03T21:06:43.067000000</dc:date>
    <meta:editing-duration>PT2H46M56S</meta:editing-duration>
    <meta:editing-cycles>18</meta:editing-cycles>
    <meta:generator>LibreOffice/7.3.3.2$Windows_X86_64 LibreOffice_project/d1d0ea68f081ee2800a922cac8f79445e4603348</meta:generator>
    <meta:document-statistic meta:table-count="3" meta:cell-count="41" meta:object-count="0"/>
  </office:meta>
</office:document-meta>
</file>