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573628.32" calcext:value-type="float">
            <text:p>573.628,32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252.08" calcext:value-type="float">
            <text:p>8.252,08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7946.78" calcext:value-type="float">
            <text:p>7.946,7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2748904.61" calcext:value-type="float">
            <text:p>2.748.904,61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679.81" calcext:value-type="float">
            <text:p>300.679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3639411.6" calcext:value-type="float">
            <text:p>3.639.411,60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4-01-04T11:44:35.016000000</dc:date>
    <meta:editing-duration>PT2H54M29S</meta:editing-duration>
    <meta:editing-cycles>21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