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333806.11" calcext:value-type="float">
            <text:p>333.806,11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181.23" calcext:value-type="float">
            <text:p>8.181,23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6377.19" calcext:value-type="float">
            <text:p>6.377,19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1514433.38" calcext:value-type="float">
            <text:p>1.514.433,38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739.81" calcext:value-type="float">
            <text:p>300.739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2163537.72" calcext:value-type="float">
            <text:p>2.163.537,72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/00/0000</text:date>, <text:time style:data-style-name="N2" text:time-value="20:38:48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12-03T21:04:56.335000000</dc:date>
    <meta:editing-duration>PT2H45M10S</meta:editing-duration>
    <meta:editing-cycles>17</meta:editing-cycles>
    <meta:generator>LibreOffice/7.3.3.2$Windows_X86_64 LibreOffice_project/d1d0ea68f081ee2800a922cac8f79445e4603348</meta:generator>
    <meta:document-statistic meta:table-count="3" meta:cell-count="41" meta:object-count="0"/>
  </office:meta>
</office:document-meta>
</file>