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7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10" office:value-type="float" office:value="925356.33" calcext:value-type="float">
            <text:p>925.356,33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258973.03" calcext:value-type="float">
            <text:p>1.258.973,03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15])" office:value-type="float" office:value="2184329.36" calcext:value-type="float">
            <text:p>2.184.329,36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/00/0000</text:date>, <text:time style:data-style-name="N2" text:time-value="10:17:11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18-08-23T10:19:49.910000000</dc:date>
    <meta:editing-duration>PT5M36S</meta:editing-duration>
    <meta:editing-cycles>2</meta:editing-cycles>
    <meta:generator>LibreOffice/6.0.5.2$Windows_X86_64 LibreOffice_project/54c8cbb85f300ac59db32fe8a675ff7683cd5a16</meta:generator>
    <meta:document-statistic meta:table-count="3" meta:cell-count="22" meta:object-count="0"/>
  </office:meta>
</office:document-meta>
</file>