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557557.59" calcext:value-type="float">
            <text:p>557.557,59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181.23" calcext:value-type="float">
            <text:p>8.181,23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7421.06" calcext:value-type="float">
            <text:p>7.421,0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1887034.28" calcext:value-type="float">
            <text:p>1.887.034,28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709.81" calcext:value-type="float">
            <text:p>300.709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2760903.97" calcext:value-type="float">
            <text:p>2.760.903,97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3-06-19T12:00:36.707000000</dc:date>
    <meta:editing-duration>PT2H50M58S</meta:editing-duration>
    <meta:editing-cycles>19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