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5.34mm"/>
    </style:style>
    <style:style style:name="co3" style:family="table-column">
      <style:table-column-properties fo:break-before="auto" style:column-width="50.69mm"/>
    </style:style>
    <style:style style:name="co4" style:family="table-column">
      <style:table-column-properties fo:break-before="auto" style:column-width="54.95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1096324.03" calcext:value-type="float">
            <text:p>1.096.324,03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9" office:value-type="string" calcext:value-type="string">
            <text:p>ES39 0049 **** **** **** 0539</text:p>
          </table:table-cell>
          <table:table-cell table:style-name="ce10" office:value-type="float" office:value="5862.69" calcext:value-type="float">
            <text:p>5.862,69</text:p>
          </table:table-cell>
          <table:table-cell table:number-columns-repeated="1017"/>
        </table:table-row>
        <table:table-row table:style-name="ro5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5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13" table:formula="of:=SUM([.G3:.G14])" office:value-type="float" office:value="1102186.72" calcext:value-type="float">
            <text:p>1.102.186,72</text:p>
          </table:table-cell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7mm" fo:margin-right="6.14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1:04:53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21-02-19T11:09:52.496000000</dc:date>
    <meta:editing-duration>PT1H18M15S</meta:editing-duration>
    <meta:editing-cycles>9</meta:editing-cycles>
    <meta:generator>LibreOffice/6.0.5.2$Windows_X86_64 LibreOffice_project/54c8cbb85f300ac59db32fe8a675ff7683cd5a16</meta:generator>
    <meta:document-statistic meta:table-count="3" meta:cell-count="22" meta:object-count="0"/>
  </office:meta>
</office:document-meta>
</file>