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5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5.069cm"/>
    </style:style>
    <style:style style:name="co4" style:family="table-column">
      <style:table-column-properties fo:break-before="auto" style:column-width="5.495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6.011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16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31-01-2018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50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2">
          <table:covered-table-cell table:number-columns-repeated="7" table:style-name="ce2"/>
          <table:table-cell table:style-name="ce15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float" office:value="838801.17" calcext:value-type="float">
            <text:p>838.801,17</text:p>
          </table:table-cell>
          <table:table-cell table:style-name="ce16" table:number-columns-repeated="1017"/>
        </table:table-row>
        <table:table-row table:style-name="ro3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8181.23" calcext:value-type="float">
            <text:p>8.181,23</text:p>
          </table:table-cell>
          <table:table-cell table:style-name="ce16" table:number-columns-repeated="1017"/>
        </table:table-row>
        <table:table-row table:style-name="ro4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7331.06" calcext:value-type="float">
            <text:p>7.331,06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2403277.54" calcext:value-type="float">
            <text:p>2.403.277,54</text:p>
          </table:table-cell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300694.81" calcext:value-type="float">
            <text:p>300.694,81</text:p>
          </table:table-cell>
          <table:table-cell table:number-columns-repeated="1017"/>
        </table:table-row>
        <table:table-row table:style-name="ro6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7">
          <table:table-cell table:style-name="ce4" table:number-columns-repeated="6"/>
          <table:table-cell table:style-name="ce13" table:formula="of:=SUM([.G3:.G15])" office:value-type="float" office:value="3558285.81" calcext:value-type="float">
            <text:p>3.558.285,81</text:p>
          </table:table-cell>
          <table:table-cell table:number-columns-repeated="1017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3-06-19T12:02:09.778000000</dc:date>
    <meta:editing-duration>PT2H52M31S</meta:editing-duration>
    <meta:editing-cycles>20</meta:editing-cycles>
    <meta:generator>LibreOffice/7.1.5.2$Windows_X86_64 LibreOffice_project/85f04e9f809797b8199d13c421bd8a2b025d52b5</meta:generator>
    <meta:document-statistic meta:table-count="3" meta:cell-count="41" meta:object-count="0"/>
  </office:meta>
</office:document-meta>
</file>