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97.8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2.9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60.11mm"/>
    </style:style>
    <style:style style:name="co8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17.89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-04-2020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250" table:default-cell-style-name="ce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<text:s/>**** 3708</text:p>
          </table:table-cell>
          <table:table-cell table:style-name="ce10" office:value-type="float" office:value="253019.99" calcext:value-type="float">
            <text:p>253.019,99</text:p>
          </table:table-cell>
          <table:table-cell table:style-name="ce16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377227.06" calcext:value-type="float">
            <text:p>377.227,06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9" office:value-type="string" calcext:value-type="string">
            <text:p>ES39 0049 **** **** **** 0539</text:p>
          </table:table-cell>
          <table:table-cell table:style-name="ce10" office:value-type="float" office:value="1599350.06" calcext:value-type="float">
            <text:p>1.599.350,06</text:p>
          </table:table-cell>
          <table:table-cell table:number-columns-repeated="1017"/>
        </table:table-row>
        <table:table-row table:style-name="ro5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5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2229597.11" calcext:value-type="float">
            <text:p>2.229.597,11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1:10:05.1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21-02-19T11:10:23.162000000</dc:date>
    <meta:editing-duration>PT1H11M36S</meta:editing-duration>
    <meta:editing-cycles>6</meta:editing-cycles>
    <meta:generator>LibreOffice/6.0.5.2$Windows_X86_64 LibreOffice_project/54c8cbb85f300ac59db32fe8a675ff7683cd5a16</meta:generator>
    <meta:document-statistic meta:table-count="3" meta:cell-count="29" meta:object-count="0"/>
  </office:meta>
</office:document-meta>
</file>